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Beseda o voroplavbě</text:p>
      <text:p text:style-name="P2"/>
      <text:p text:style-name="P3">Ve středu 25. října proběhly v dopoledních hodinách na naší malotřídní škole v Žimuticích dvě tematické besedy pro školku a školu zaměřené na voroplavbu, stavění vorů, život plavců a jejich práci.<text:s/></text:p>
      <text:p text:style-name="P4">S dobrou<text:s/>náladou za námi přijeli zástupci Spolku Vltavan z Purkarce – pan Josef<text:s/>Nachlinger<text:s/>a paní Jitka<text:s/>Nachlingerová, kteří nám se zájmem a zápalem povídali vše, co se týkalo vorařství na řece Vltavě, ale nejen na ní. Často dřevo pokračovalo dále po Labi do Německa.</text:p>
      <text:p text:style-name="P5">Všichni jsme se dozvěděli spoustu zajímavých a poučných informací.</text:p>
      <text:p text:style-name="P6">Víme třeba, že levné dřevo na vory se těžilo v jižních Čechách a na Šumavě. S jeho stavbou bylo zapotřebí hodně práce. <text:s/>Šíře voru měla 5 m a spojené klády – tzv. prameny dosahovaly délky 100 až 120 m. Na voru pracovali kvůli náročnosti pouze muži – převážně 4, někdy už i chlapci ve věku 12, 13 let.<text:s/></text:p>
      <text:p text:style-name="P7">Číslovka, kterou jsme si všichni zapamatovali byla trojka:</text:p>
      <text:p text:style-name="P8">3 dny v průměru muži stavěli vory</text:p>
      <text:p text:style-name="P9">3 dny po řece trvala vlastní plavba</text:p>
      <text:p text:style-name="P10">3 dny se vraceli z Prahy nazpátek pěšky domů</text:p>
      <text:p text:style-name="P11"/>
      <text:p text:style-name="P12">Nedílnou součástí plavby byly plavecké hospody, kde plavci přespávali a občerstvili se. Je škoda, že voroplavba skončila kvůli stavbě přehrad.</text:p>
      <text:p text:style-name="P13">Ale to beseda zdaleka neskončila. V druhé části následovala vlastní stavba voru ze dřeva. Tato práce všechny moc bavila a na samém závěru jsme si četli z knih:</text:p>
      <text:p text:style-name="P14">R. Velková – J. Frölich – Plavecké historky a A. Husová – O zaniklém řemesle vorařství</text:p>
      <text:p text:style-name="P15">Ukázka, která hovoří za vše:</text:p>
      <text:p text:style-name="P16">Naši předkové byli dobří hospodáři. Využívali sílu řeky pro dopravu, ve<text:s/>mlýnech, na pilách a v elektrárnách. Řeku milovali, starali se o ni, chránili ji, nikdy jí neubližovali. Žili v dokonalém souladu s přírodou.</text:p>
      <text:p text:style-name="P17"/>
      <text:p text:style-name="P18">Doufáme, že naše i příští generace si tato slova vezme k srdci a vrátíme se k tradicím.</text:p>
      <text:p text:style-name="P19">Ještě jednou chceme poděkovat za přínosnou besedu, na kterou budeme dlouho vzpomínat.</text:p>
      <text:p text:style-name="P20"/>
      <text:p text:style-name="P21">Text: Dana Ryšlavá – vyučující ZŠ a MŠ Žimutice</text:p>
      <text:p text:style-name="Normální"><text:span text:style-name="T22">Foto: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10-31T06:12:00Z</meta:creation-date>
    <dc:date>2023-10-31T11:16:00Z</dc:date>
    <meta:template xlink:href="Normal" xlink:type="simple"/>
    <meta:editing-cycles>8</meta:editing-cycles>
    <meta:editing-duration>PT1980S</meta:editing-duration>
    <meta:document-statistic meta:page-count="1" meta:paragraph-count="3" meta:word-count="278" meta:character-count="1917" meta:row-count="13" meta:non-whitespace-character-count="1642"/>
  </office:meta>
</office:document-meta>
</file>