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size="14pt" style:font-size-asian="14pt" style:font-size-complex="14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T8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Lidové písničky naší babičky</text:p>
      <text:p text:style-name="P2"/>
      <text:p text:style-name="P3"/>
      <text:p text:style-name="P4">V pondělí 13. listopadu v dopoledních hodinách do tělocvičny naší školy zavítal hudebník – pan Martin. S sebou nám přivezl hudební poklad – naše nehmotné národní dědictví – lidové písničky staré 300 až 400 let, které si zpívaly naše babičky, prababičky a generace mnohem starší.</text:p>
      <text:p text:style-name="P5">Vzdělávací program začal hudebními hádankami skladatele Petra Ebena. Po zahrání melodie Pec nám spadla si ji poté zazpívali pomalu všechny děti i žáci ze školy i školy. V písni Kočka leze dírou by nikoho nenapadlo, že v úpravě ji najdeme i v symfonické skladbě Bedřicha Smetany Vltava. Následovala i díky deštivému počasí typická oblíbená písnička Prší, prší, jen se leje. Když jsme si zpívali Okolo Frýdku cestička, zapojili se i žáci hrou na hudební nástroje. Zatančili jsme si Okolo Třeboně a kapela ze všech účastníků koncertu si zahrála Travičku zelenou. Pracovali jsme i s ozvěnou v písničce o lásce – Když jsem já chodíval…Na samém závěru této kulturní akce jsme si zapochodovali ve vojenském rytmu<text:s/>a zpěvu Okolo Hradce.</text:p>
      <text:p text:style-name="P6">Všem se líbilo, že jsme si zazpívali od srdce pro radost a uvědomili jsme si, jak bohatá a pestrá je naše lidová slovesnost. Už teď víme, že pana hudebníka si příští školní rok opět pozveme.</text:p>
      <text:p text:style-name="P7"/>
      <text:p text:style-name="Normální"><text:span text:style-name="T8">Text a foto: Dana Ryšlavá – vyučujíc Z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11-14T06:28:00Z</meta:creation-date>
    <dc:date>2023-11-14T06:46:00Z</dc:date>
    <meta:template xlink:href="Normal" xlink:type="simple"/>
    <meta:editing-cycles>2</meta:editing-cycles>
    <meta:editing-duration>PT1080S</meta:editing-duration>
    <meta:document-statistic meta:page-count="1" meta:paragraph-count="2" meta:word-count="185" meta:character-count="1277" meta:row-count="9" meta:non-whitespace-character-count="1094"/>
  </office:meta>
</office:document-meta>
</file>