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obotizace a programování i na naší malotřídní škole</text:p>
      <text:p text:style-name="P2"/>
      <text:p text:style-name="P3">Hodiny Informatiky bývají na naší škole oblíbené. Ve výuce se zaměřujeme nejen na klasickou výuku na počítačích a tabletech, kde žáci během 4. a 5. ročníku kreslí na počítači,<text:s/>kopírují texty a obrázky, vkládají text do obrázků, píší kratší i delší texty, zvládnou používat e-mail, připojit digitální fotoaparát, když se díváme na fota ze školních akcí a mnohé jiné. O propojení s jinými předměty nemluvě, kdy<text:s/>vyhledávají informace především k prvouce. Podle potřeby pracujeme i na interaktivní tabuli.</text:p>
      <text:p text:style-name="P4">Ve volných chvílích mohou samostatně si procvičovat učivo s výukovými vzdělávacími programy, jež škola stále rozšiřuje.</text:p>
      <text:p text:style-name="P5">Nyní nastoupila novinka. Díky dotaci MŠMT na digitální technologie jsme zakoupili:</text:p>
      <text:list text:style-name="LFO1" text:continue-numbering="true">
        <text:list-item>
          <text:p text:style-name="P6">Robotické hry pro mladší žáky 1. BOTLEY</text:p>
        </text:list-item>
      </text:list>
      <text:p text:style-name="P7"><text:s text:c="55"/>2. SCOTTIE GO + tablety</text:p>
      <text:list text:style-name="LFO1" text:continue-numbering="true">
        <text:list-item>
          <text:p text:style-name="P8">3D brýle na virtuální realitu</text:p>
        </text:list-item>
      </text:list>
      <text:p text:style-name="P9"/>
      <text:p text:style-name="P10"/>
      <text:p text:style-name="P11">Nejdříve jsme se s výukovými pomůckami seznámili, poté s nimi začali pracovat. Začali jsme nejdříve s jednoduššími operacemi a postupně zvyšujeme náročnost. Mezi žáky je o výuku formou hry velký zájem. Dokonce je využíváme i mimo vlastní vyučovací hodinu v rámci rozvrhu – před začátkem vyučování.</text:p>
      <text:p text:style-name="P12"/>
      <text:p text:style-name="P13">Jsme rádi, že peníze jsou vynaloženy účelně a splňují záměr – jít s dobou, pracovat s novými technologiemi a hlavně připravit jedince pro život. Kdo ví, zda mezi našimi žáky není budoucí programátor či IT specialista.</text:p>
      <text:p text:style-name="P14"/>
      <text:p text:style-name="Odstavecseseznamem"><text:span text:style-name="T15">Text a foto: Dana Ryšlavá –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1-19T06:16:00Z</meta:creation-date>
    <dc:date>2024-01-19T09:17:00Z</dc:date>
    <meta:template xlink:href="Normal" xlink:type="simple"/>
    <meta:editing-cycles>6</meta:editing-cycles>
    <meta:editing-duration>PT2220S</meta:editing-duration>
    <meta:document-statistic meta:page-count="1" meta:paragraph-count="2" meta:word-count="214" meta:character-count="1481" meta:row-count="10" meta:non-whitespace-character-count="1269"/>
  </office:meta>
</office:document-meta>
</file>