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Odstavecseseznamem" style:family="paragraph">
      <style:text-properties fo:font-size="12pt" style:font-size-asian="12pt" style:font-size-complex="12pt"/>
    </style:style>
    <style:style style:name="P8" style:parent-style-name="Odstavecseseznamem" style:family="paragraph">
      <style:text-properties fo:font-size="12pt" style:font-size-asian="12pt" style:font-size-complex="12pt"/>
    </style:style>
    <style:style style:name="P9" style:parent-style-name="Odstavecseseznamem" style:family="paragraph">
      <style:text-properties fo:font-size="12pt" style:font-size-asian="12pt" style:font-size-complex="12pt"/>
    </style:style>
    <style:style style:name="P10" style:parent-style-name="Odstavecseseznamem" style:family="paragraph">
      <style:text-properties fo:font-size="12pt" style:font-size-asian="12pt" style:font-size-complex="12pt"/>
    </style:style>
    <style:style style:name="P11" style:parent-style-name="Odstavecseseznamem" style:family="paragraph">
      <style:text-properties fo:font-size="12pt" style:font-size-asian="12pt" style:font-size-complex="12pt"/>
    </style:style>
    <style:style style:name="P12" style:parent-style-name="Odstavecseseznamem" style:family="paragraph">
      <style:text-properties fo:font-size="12pt" style:font-size-asian="12pt" style:font-size-complex="12pt"/>
    </style:style>
    <style:style style:name="P13" style:parent-style-name="Odstavecseseznamem" style:family="paragraph">
      <style:text-properties fo:font-size="12pt" style:font-size-asian="12pt" style:font-size-complex="12pt"/>
    </style:style>
    <style:style style:name="P14" style:parent-style-name="Odstavecseseznamem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Vystoupení ke Dni matek</text:span></text:p>
      <text:p text:style-name="P3"/>
      <text:p text:style-name="P4">V sobotu 11. května jsme měli kulturní vystoupení ke Dni matek v místní restauraci v Žimuticích. Čekal nás plně zaplněný sál. Všichni jsme měli trošku trému, ale brzy z nás spadla. Nejdříve nastoupily děti<text:s/>z mateřské školy a u barevného kruhu recitovali básně a zpívali písně s pohybem, následovala sborová a sólová recitace žáků základní školy. Letos se představily i kroužky, které na naší škole fungují zdarma a jsou určeny pro děti ze školky i žáky základní školy.</text:p>
      <text:list text:style-name="LFO1" text:continue-numbering="true">
        <text:list-item>
          <text:p text:style-name="P5">Kroužek chytré hlavičky – zaskákal hru Hopskok, kdy se hravou formou učíme anglicky dny v týdnu a zazpíval anglickou<text:s/>píseň s pohybem – 10 malých Indiánů. Kroužek navštěvují zájemci každou středu a rozšiřují si své znalosti v českém jazyce, matematice, prvouce a angličtině.</text:p>
        </text:list-item>
        <text:list-item>
          <text:p text:style-name="P6">Druhý kroužek je Taneční a literární. Předškoláci a žáci naší školy se scházejí ve čtvrtek odpoledne. Na vystoupení si připravili krásnou pohádku O dešťové víle, která sklidila velký potlesk. Výkony některých herců zasluhují obdiv. Taneční kroužek tančil sestavu na píseň Čokoláda.</text:p>
        </text:list-item>
      </text:list>
      <text:p text:style-name="P7"/>
      <text:p text:style-name="P8">Samý závěr patřil všem školákům, kteří za doprovodu hudebních nástrojů zazpívali na rozloučenou píseň Mámy a tátové.</text:p>
      <text:p text:style-name="P9"/>
      <text:p text:style-name="P10">Vždy jsme rádi, když můžeme rodičům i široké veřejnosti ukázat, jaké máme šikulky.</text:p>
      <text:p text:style-name="P11"/>
      <text:p text:style-name="P12">Text a foto: vyučující ZŠ a MŠ Žimutice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05-14T05:29:00Z</meta:creation-date>
    <dc:date>2024-05-14T11:00:00Z</dc:date>
    <meta:template xlink:href="Normal" xlink:type="simple"/>
    <meta:editing-cycles>4</meta:editing-cycles>
    <meta:editing-duration>PT1860S</meta:editing-duration>
    <meta:document-statistic meta:page-count="1" meta:paragraph-count="2" meta:word-count="187" meta:character-count="1293" meta:row-count="9" meta:non-whitespace-character-count="1108"/>
  </office:meta>
</office:document-meta>
</file>