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obrodružství s technikou</text:p>
      <text:p text:style-name="P2"/>
      <text:p text:style-name="P3">Ve čtvrtek 6. června jsme se zúčastnili zážitkového dne na Výstavišti v Českých Budějovicích. Konala se zde vzdělávací a propagační akce na rozvoj technického vzdělání, logického myšlení či manuální zručnosti.</text:p>
      <text:p text:style-name="P4">V dopoledních hodinách jsme si procházeli Pavilon T1 a přilehlé okolí, kde jsme se seznamovali s roboty, simulátory, různými modely, virtuální realitou, trenažery a experimenty. Velkou zábavu přinesla i hra laser game, kterou někteří žáci navštívili vícekrát.</text:p>
      <text:p text:style-name="P5">Z naší malotřídní školy se zapojilo 25 žáků a 12 předškoláků, kterým se dobrodružství s technikou velmi líbilo a užili si hezký den.</text:p>
      <text:p text:style-name="P6">Chtěli bychom poděkovat Jihočeské hospodářské komoře za zaplacení autobusu, který nás v pořádku dovezl tam a zpět.</text:p>
      <text:p text:style-name="P7"/>
      <text:p text:style-name="Normální"><text:span text:style-name="T8">Text a foto: Dana Ryšlavá –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06-10T05:32:00Z</meta:creation-date>
    <dc:date>2024-06-10T05:46:00Z</dc:date>
    <meta:template xlink:href="Normal" xlink:type="simple"/>
    <meta:editing-cycles>2</meta:editing-cycles>
    <meta:editing-duration>PT840S</meta:editing-duration>
    <meta:document-statistic meta:page-count="1" meta:paragraph-count="1" meta:word-count="116" meta:character-count="800" meta:row-count="5" meta:non-whitespace-character-count="685"/>
  </office:meta>
</office:document-meta>
</file>