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hradní slavnost</text:p>
      <text:p text:style-name="P2"/>
      <text:p text:style-name="Standard">Předškoláci v<text:s/>žimutické mateřské škole měli rozloučení,<text:s/>jak se patří. Paní učitelky připravily na přilehlé zahradě Zahradní slavnost, na kterou byli pozváni jak stávající, tak i budoucí školkáčci s rodiči. Maminky<text:s/>připravily výborné občerstvení a i díky nim byla slavnost opravdu povedená.</text:p>
      <text:p text:style-name="Standard">Na zahájení slavnosti děti předvedly krátké vystoupení, po kterém následovalo slavnostní pasování předškoláků na školáky. Rodiče a kamarádi udělali špalír a děti za zvuků slavnostní písně přistupovaly k paním učitelkám, poklekly a ty je pomocí velkého dřevěného meče pasovaly na školáky. Každý obdržel šerpu, odznak a drobné dárky, které se jistě budou hodit do první třídy.</text:p>
      <text:p text:style-name="Standard">Následoval dojemný tanec s rodiči, při kterém málokteré oko zůstalo suché.</text:p>
      <text:p text:style-name="Standard">Po rozloučení s předškoláky nastal čas přivítat nové dětičky. Také ty nastoupily a byly pasované na školkáčky.</text:p>
      <text:p text:style-name="Standard">Tímto slavnost ale nekončila. Na zahradě bylo připraveno mnoho soutěží, které děti společně s rodiči mohli vyzkoušet.</text:p>
      <text:p text:style-name="Standard">Pro odvážné předškoláky bylo ještě připravené přespávání ve školce. Pro některé děti to bylo dokonce první spaní mimo domov bez rodičů. Jelikož všichni i tuto zkoušku zvládli na výbornou, ráno po probuzení na ně čekal vzpomínkový diplom.</text:p>
      <text:p text:style-name="Standard">Věříme, že si děti i rodiče Zahradní slavnost užili a těšíme se na další společné setkání.</text:p>
      <text:p text:style-name="Standard"/>
      <text:p text:style-name="Standard"/>
      <text:p text:style-name="Standard">Krásné prázdniny vám přejí paní učitelky<text:s/>MŠ Žimutice<text:s/>Petra<text:s/>Kostelecká<text:s/>a Pavlína Drnová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6-17T10:53:00Z</meta:creation-date>
    <dc:date>2024-06-17T10:53:00Z</dc:date>
    <meta:template xlink:href="Normal" xlink:type="simple"/>
    <meta:editing-cycles>3</meta:editing-cycles>
    <meta:editing-duration>PT180S</meta:editing-duration>
    <meta:document-statistic meta:page-count="1" meta:paragraph-count="2" meta:word-count="204" meta:character-count="1410" meta:row-count="10" meta:non-whitespace-character-count="1208"/>
  </office:meta>
</office:document-meta>
</file>