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rojektový den – Houby</text:span></text:p>
      <text:p text:style-name="P3"/>
      <text:p text:style-name="P4">V rámci environmentální výchovy a výuky prvouky jsme realizovali projektový den s názvem Houby. Celý týden jsme se na něj aktivně připravovali. Pracovali jsme s atlasem hub a rozlišovali jejich jednotlivé<text:s/>druhy. V hodině českého jazyka jsme se naučili krátké básničky – Náš táta šel na houby a Stojí, stojí bedla. V hudební výchově si žáci zpívali písničku Bedla. V hodině pracovních činností jsme vytvářeli v rámci skupinové práce ročníků koláže s houbami.<text:s/></text:p>
      <text:p text:style-name="P5">V pátek 27. září jsme se pěšky vydali do Pořežan, abychom zvýšili naši fyzickou zdatnost (POKOS). <text:s/>V místním kulturním domě se konala Výstava hub s mykologem Pavlem Špinarem. Celou jsme si ji pečlivě prohlédli a soutěžili v poznávání hub. Jako dárek jsme obdrželi od autora knihu – Vzácné houby Táborska s věnováním a podpisem, dále pexesa – Vzácné druhy hub vltavotýnských lesů. Žáci naší školy jako poděkování předali své výtvarné práce a společně jsme si zarecitovali a zazpívali. Akce se všem moc líbila. Rozšířili jsme si znalosti v oblasti jedovatých, jedlých, nejedlých i léčivých hub.</text:p>
      <text:p text:style-name="P6">Zpáteční cestu nám zajistila vozidla SDH Žimutice a obce. Tímto děkujeme panu<text:s/>J.<text:s/>Floriánovi a panu starostovi, že nám vyšli vstříc a bezpečně jsme se vrátili do budovy školy.<text:s/></text:p>
      <text:p text:style-name="P7"/>
      <text:p text:style-name="Normální"><text:span text:style-name="T8">Text a foto: Dana Ryšlavá – vyučující Z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09-30T12:05:00Z</meta:creation-date>
    <dc:date>2024-10-01T08:57:00Z</dc:date>
    <meta:template xlink:href="Normal" xlink:type="simple"/>
    <meta:editing-cycles>4</meta:editing-cycles>
    <meta:editing-duration>PT1380S</meta:editing-duration>
    <meta:document-statistic meta:page-count="1" meta:paragraph-count="2" meta:word-count="188" meta:character-count="1301" meta:row-count="9" meta:non-whitespace-character-count="1115"/>
  </office:meta>
</office:document-meta>
</file>