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Výsadba ovocných stromů</text:p>
      <text:p text:style-name="P2"/>
      <text:p text:style-name="Normální"><text:span text:style-name="T3">V pátek 22. listopadu na naší malotřídní škole probíhal projektový den s názvem:<text:s/></text:span><text:span text:style-name="T4">Výsadba ovocných stromů</text:span><text:span text:style-name="T5">. Skládal se ze dvou částí : 1. praktické – vlastní sázení stromů</text:span></text:p>
      <text:p text:style-name="P6"><text:s text:c="79"/>2. teoretické – procvičování a prohlubování</text:p>
      <text:p text:style-name="P7">znalostí v oblasti prvouky, českého jazyka a angličtiny, propojili jsme tak mezipředmětové vztahy.</text:p>
      <text:p text:style-name="P8">Organizátorem akce byl pan Martin Hubený, se kterým spolupracujeme již několik let. Vedle svého zaměstnání se aktivně věnuje charitativní činnosti. Výtěžek z výsadby stromů proto tentokrát připadl centru Agáta v Českých Budějovicích, jež se zaměřuje na bezpečí a pomoc pro oběti domácího násilí.</text:p>
      <text:p text:style-name="P9">Naše škola se zapojuje v rámci environmentální výchovy do ochrany životního prostředí. I přes chladné počasí jsme šli sázet stromky<text:s/>,vybaveni vhodným oblečením a pracovními rukavicemi. Na okraji obce mezi poli jsme celkem vysadili 5 ovocných stromů – 4 jabloně a 1 višeň. Jednalo se převážně o staročeské odrůdy. Naučili jsme se pracovat s lopatou, sekeromotykou, správně vyhloubili díru, zatloukli kůl (ohořelý ohněm proti hnilobě), vložili správně strom, navlékli pletivo, uvázali drát a připevnili jutu ke kůlu kvůli poryvu větru. Víme, že do každé díry dáme 3 minerální tablety a stromky sázíme od sebe 7 až 10 metrů. Všichni jsme se zapojili, seč nám síly stačily. Komu byla zima, mohl se ohřát u finské svíce. S dobrým pocitem, řádně dýmem ovoněni, jsme se vrátili do budovy školy.</text:p>
      <text:p text:style-name="P10">Zde jsme si povídali o ovocných stromech, jejich potřebnosti a důležitosti. Procvičili jsme si též slovní zásobu v angličtině.</text:p>
      <text:p text:style-name="P11"/>
      <text:p text:style-name="P12">Akce se zúčastnilo 24 žáků a jeden pracoval tak pilně, že ve škole obdržel jedničku do žákovské knížky. Ústní pochvalu si ovšem zasloužili všichni.</text:p>
      <text:p text:style-name="P13"/>
      <text:p text:style-name="P14">Text a foto: Dana Ryšlavá – vyučující ZŠ a MŠ Žimutice</text:p>
      <text:p text:style-name="P15"><text:s text:c="21"/>Iva Legátová – vychovatelka ŠD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11-25T12:51:00Z</meta:creation-date>
    <dc:date>2024-11-27T08:10:00Z</dc:date>
    <meta:template xlink:href="Normal" xlink:type="simple"/>
    <meta:editing-cycles>6</meta:editing-cycles>
    <meta:editing-duration>PT2040S</meta:editing-duration>
    <meta:document-statistic meta:page-count="1" meta:paragraph-count="3" meta:word-count="273" meta:character-count="1883" meta:row-count="13" meta:non-whitespace-character-count="1613"/>
  </office:meta>
</office:document-meta>
</file>