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Vánoční charitativní jarmark</text:p>
      <text:p text:style-name="P2"/>
      <text:p text:style-name="P3">V pátek 29. listopadu se opět konal vánoční charitativní jarmark při příležitosti rozsvícení vánočního stromu. S velkou chutí a nadšením se<text:s/>zapojili<text:s/>úplně všichni. Své výrobky vyráběly děti ve školce,<text:s/>žáci v hodinách pracovních činností a výtvarné výchovy<text:s/><text:s/>též aktivně<text:s/>pracovali<text:s/><text:s/>a družina nezůstala pozadu. Samozřejmostí je, že přispěli i všichni zaměstnanci školy. Velké poděkování patří všem rodičům, prarodičům a přátelům školy za donesení vkusných dárků na prodej.</text:p>
      <text:p text:style-name="P4">V místní restauraci v Žimuticích probíhala tato dobročinná akce již druhým rokem. Prodávalo se od samotného zahájení v 16,30 hodin a skončilo se okolo 18. hodiny. Kdo chtěl mohl si koupit rozmanité svícny a svícínky, vánoční dekorace různých tvarů, adventní věnce, obrazy, závěsné prvky na stromeček, chňapky, tašky, cukrářské výrobky – štola, vánočka, kremrole a mnoho dalších dobrot. Výčet všeho by byl velmi dlouhý.</text:p>
      <text:p text:style-name="P5">V letošním roce se utržilo úctyhodných 17 tisíc korun.</text:p>
      <text:p text:style-name="P6">Částka byla rozdělena následovně:</text:p>
      <text:list text:style-name="LFO1" text:continue-numbering="true">
        <text:list-item>
          <text:p text:style-name="P7">Finanční příspěvek v částce <text:s/>5 000,- <text:s/>je určen na nákup rehabilitačního přístroje pro Emičku Floriánovou, která chodí do naší mateřské školy.</text:p>
        </text:list-item>
        <text:list-item>
          <text:p text:style-name="P8">Částka 2000,- Kč bude poslána na zatopenou školu Lázně Lipová – na nákup školního materiálu.</text:p>
        </text:list-item>
        <text:list-item>
          <text:p text:style-name="P9">Zbývající část použijeme na potřeby dětí MŠ a ZŠ.<text:s/></text:p>
        </text:list-item>
      </text:list>
      <text:p text:style-name="P10">Chtěli bychom zdůraznit, že otevřená lidská srdce a snaha nezištně pomoci je jednou ze zásad, kterou se snažíme vštěpit vedle vlastního vzdělávání.</text:p>
      <text:p text:style-name="P11"/>
      <text:p text:style-name="P12">Text a foto: vyučující ZŠ a MŠ Žimutice</text:p>
      <text:p text:style-name="P13"/>
      <text:p text:style-name="P14"/>
      <text:p text:style-name="P15"/>
      <text:p text:style-name="P16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11-29T13:42:00Z</meta:creation-date>
    <dc:date>2024-12-05T06:43:00Z</dc:date>
    <meta:template xlink:href="Normal" xlink:type="simple"/>
    <meta:editing-cycles>8</meta:editing-cycles>
    <meta:editing-duration>PT1800S</meta:editing-duration>
    <meta:document-statistic meta:page-count="1" meta:paragraph-count="2" meta:word-count="215" meta:character-count="1487" meta:row-count="10" meta:non-whitespace-character-count="1274"/>
  </office:meta>
</office:document-meta>
</file>