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imní olympijské hry</text:p>
      <text:p text:style-name="P2"/>
      <text:p text:style-name="P3">Jelikož nám počasí nepřálo,<text:s/>proběhly tento rok Zimní olympijské hry v tělocvičně naší školy. Dětem to ale vůbec nevadilo a náležitě si to užily. Nejprve jsme si ve školce vyrobili olympijskou vlajku a<text:s/>pohovořili o tom, co vlastně jsou olympijské hry a v jakých sportech se zde soutěží. Jednotlivé sporty jsme si ukazovali na obrázcích, pojmenovali a nanečisto vyzkoušeli. Samozřejmě<text:s/>jsme nezapomněli na nutné vybavení a bezpečnost během sportu. Následně jsme se slavnostně vydali na náš olympijský stadion - do tělocvičny. Během nástupu si děti zazpívaly naší olympijskou hymnu a zapálily olympijský oheň.</text:p>
      <text:p text:style-name="P4">Olympiáda proběhla ve stylu nápodoby zimních sportů. Například děti „lyžovaly“ na prkýnkách, nebo „bobovaly“ v tatrách. Užili jsme si tak mnoho legrace, ale zároveň procvičili hrubou motoriku a fair play.</text:p>
      <text:p text:style-name="P5">Závody probíhaly ve dvou kategoriích – děti mladší a starší.</text:p>
      <text:p text:style-name="P6"/>
      <text:p text:style-name="P7">Vítězové v kategorii mladších závodníků jsou:</text:p>
      <text:p text:style-name="P8"/>
      <text:p text:style-name="P9">1. místo - <text:s text:c="4"/>Tonička Šímová</text:p>
      <text:p text:style-name="P10">2. místo - <text:s text:c="4"/>Emička Floriánová</text:p>
      <text:p text:style-name="P11">3. místo - <text:s text:c="4"/>Magdička Blahnová</text:p>
      <text:p text:style-name="P12"/>
      <text:p text:style-name="P13"/>
      <text:p text:style-name="P14">Vítězové kategorie starších závodníků jsou:</text:p>
      <text:p text:style-name="P15"/>
      <text:p text:style-name="P16">1. místo - <text:s text:c="2"/>Pepíček Novotný</text:p>
      <text:p text:style-name="P17">2. místo - <text:s text:c="2"/>Martínek Drn</text:p>
      <text:p text:style-name="P18">3. místo - <text:s text:c="2"/>Adélka Berdarová</text:p>
      <text:p text:style-name="P19"/>
      <text:p text:style-name="P20"/>
      <text:p text:style-name="P21">Všem moc gratulujeme a těšíme se na další ročník Zimních<text:s/>olympijských her.</text:p>
      <text:p text:style-name="P22"/>
      <text:p text:style-name="P23">Text a foto: Petra Kostelecká – vyučující MŠ Žimutice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1-27T11:51:00Z</meta:creation-date>
    <dc:date>2025-01-27T11:51:00Z</dc:date>
    <meta:template xlink:href="Normal" xlink:type="simple"/>
    <meta:editing-cycles>3</meta:editing-cycles>
    <meta:editing-duration>PT120S</meta:editing-duration>
    <meta:document-statistic meta:page-count="1" meta:paragraph-count="2" meta:word-count="188" meta:character-count="1302" meta:row-count="9" meta:non-whitespace-character-count="1116"/>
  </office:meta>
</office:document-meta>
</file>