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ize="16pt" style:font-size-asian="16pt" style:font-size-complex="16pt"/>
    </style:style>
    <style:style style:name="P2" style:parent-style-name="Standard" style:family="paragraph">
      <style:text-properties fo:font-weight="bold" style:font-weight-asian="bold" style:font-weight-complex="bold" fo:font-size="16pt" style:font-size-asian="16pt" style:font-size-complex="16pt"/>
    </style:style>
    <style:style style:name="P3" style:parent-style-name="Standard" style:family="paragraph">
      <style:text-properties fo:font-size="14pt" style:font-size-asian="14pt" style:font-size-complex="14pt"/>
    </style:style>
    <style:style style:name="P4" style:parent-style-name="Standard" style:family="paragraph">
      <style:text-properties fo:font-size="14pt" style:font-size-asian="14pt" style:font-size-complex="14pt"/>
    </style:style>
    <style:style style:name="P5" style:parent-style-name="Standard" style:family="paragraph">
      <style:text-properties fo:font-size="14pt" style:font-size-asian="14pt" style:font-size-complex="14pt"/>
    </style:style>
    <style:style style:name="P6" style:parent-style-name="Standard" style:family="paragraph">
      <style:text-properties fo:font-size="14pt" style:font-size-asian="14pt" style:font-size-complex="14pt"/>
    </style:style>
    <style:style style:name="P7" style:parent-style-name="Standard" style:family="paragraph">
      <style:text-properties fo:font-size="14pt" style:font-size-asian="14pt" style:font-size-complex="14pt"/>
    </style:style>
    <style:style style:name="P8" style:parent-style-name="Standard" style:family="paragraph">
      <style:text-properties fo:font-size="14pt" style:font-size-asian="14pt" style:font-size-complex="14pt"/>
    </style:style>
    <style:style style:name="P9" style:parent-style-name="Standard" style:family="paragraph">
      <style:text-properties fo:font-size="14pt" style:font-size-asian="14pt" style:font-size-complex="14pt"/>
    </style:style>
    <style:style style:name="T10" style:parent-style-name="Standardnípísmoodstavce" style:family="text">
      <style:text-properties fo:font-size="14pt" style:font-size-asian="14pt" style:font-size-complex="14pt"/>
    </style:style>
    <style:style style:name="T11" style:parent-style-name="Standardnípísmoodstavce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Indiáni z Žimutic</text:p>
      <text:p text:style-name="P2"/>
      <text:p text:style-name="P3">Na začátku měsíce března se mateřská školka v Žimuticích proměnila v indiánskou vesnici. Prostory školy a třídu zdobily indiánské totemy, týpí a různé obrázky s indiánskou tematikou. Když se děti i paní učitelky<text:s/>proměnili v indiány,</text:p>
      <text:p text:style-name="P4"><text:s/>byl ten pravý čas začít prozkoumávat nová dobrodružství.</text:p>
      <text:p text:style-name="P5">Nejprve se děti dozvěděly něco málo o Indiánech, kde původně žili, kdo je objevil, jak se jim říká a proč. Zahráli jsme si také malou scénku : Plavbu Kryštofa Kolumba a objevení tamních obyvatel.</text:p>
      <text:p text:style-name="P6">Následovalo poznat samotný život v indiánské vesnici – stavění týpí z kusů látek, tanec u „ohně“ v rytmu bubnů i zpěv indiánských písní. <text:s/>Vydali jsme se i na lov bizonů. <text:s/>Malí Indiáni si vyrobili z klacíků a provázků luky a šípy a mohli se vydat na lov. Po zahradě měli ukryté obrázky s bizony, které měli „ulovit“ a nosit do zahradního týpí. Následně jsme s kořistí pracovali <text:s/>– počítali, porovnávali, třídili podle velikosti a vzhledu bizona. Pracovali jsme s jednotlivými hláskami ve slově, hovořili indiánskou řečí.</text:p>
      <text:p text:style-name="P7">Indiánský<text:s/>týden byl plný dobrodružství a nových<text:s/>zkušeností. Děti i paní učitelky si ho velice užily.</text:p>
      <text:p text:style-name="P8"/>
      <text:p text:style-name="P9"/>
      <text:p text:style-name="Standard"><text:span text:style-name="T10">Text a foto Petra Kostelecká</text:span><text:span text:style-name="T11"><text:s/>– vyučující MŠ Žimuti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zivatel</meta:initial-creator>
    <dc:creator>uzivatel</dc:creator>
    <meta:creation-date>2025-03-12T06:30:00Z</meta:creation-date>
    <dc:date>2025-03-12T06:30:00Z</dc:date>
    <meta:template xlink:href="Normal" xlink:type="simple"/>
    <meta:editing-cycles>3</meta:editing-cycles>
    <meta:editing-duration>PT120S</meta:editing-duration>
    <meta:document-statistic meta:page-count="1" meta:paragraph-count="2" meta:word-count="171" meta:character-count="1180" meta:row-count="8" meta:non-whitespace-character-count="1011"/>
  </office:meta>
</office:document-meta>
</file>