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Školní rok 2022/2023</text:p>
      <text:p text:style-name="P2"/>
      <text:p text:style-name="Normální"><text:span text:style-name="T3">Ve čtvrtek 1. září jsme slavnostně zahájili nový školní rok s celkovým počtem 32 žáků. Nové kamarády si našlo pět prvňáčků, kteří si odnesli nejen sadu učebnic, pracovních textů a dárkový pamětní list, ale</text:span><text:span text:style-name="T4"><text:s/></text:span><text:span text:style-name="T5">i potřeby na výtvarnou výchovu a pracovní činnosti, desky na učebnice a sešity. Navíc mohli ochutnat i zdravou svačinku z projektu Mléko do ško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2-10-03T12:57:00Z</meta:creation-date>
    <dc:date>2022-10-03T13:04:00Z</dc:date>
    <meta:template xlink:href="Normal" xlink:type="simple"/>
    <meta:editing-cycles>2</meta:editing-cycles>
    <meta:editing-duration>PT420S</meta:editing-duration>
    <meta:document-statistic meta:page-count="1" meta:paragraph-count="1" meta:word-count="54" meta:character-count="373" meta:row-count="2" meta:non-whitespace-character-count="320"/>
  </office:meta>
</office:document-meta>
</file>