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fo:text-align="center"/>
      <style:text-properties fo:font-size="12pt" style:font-size-asian="12pt" style:font-size-complex="12pt"/>
    </style:style>
    <style:style style:name="P2" style:parent-style-name="Normální" style:family="paragraph">
      <style:paragraph-properties fo:text-align="center"/>
      <style:text-properties fo:font-size="12pt" style:font-size-asian="12pt" style:font-size-complex="12pt"/>
    </style:style>
    <style:style style:name="P3" style:parent-style-name="Normální" style:family="paragraph">
      <style:text-properties fo:font-size="12pt" style:font-size-asian="12pt" style:font-size-complex="12pt"/>
    </style:style>
    <style:style style:name="P4" style:parent-style-name="Normální" style:family="paragraph">
      <style:text-properties fo:font-size="12pt" style:font-size-asian="12pt" style:font-size-complex="12pt"/>
    </style:style>
    <style:style style:name="P5" style:parent-style-name="Normální" style:family="paragraph">
      <style:text-properties fo:font-size="12pt" style:font-size-asian="12pt" style:font-size-complex="12pt"/>
    </style:style>
    <style:style style:name="P6" style:parent-style-name="Normální" style:family="paragraph">
      <style:text-properties fo:font-size="12pt" style:font-size-asian="12pt" style:font-size-complex="12pt"/>
    </style:style>
    <style:style style:name="P7" style:parent-style-name="Normální" style:family="paragraph">
      <style:text-properties fo:font-size="12pt" style:font-size-asian="12pt" style:font-size-complex="12pt"/>
    </style:style>
    <style:style style:name="P8" style:parent-style-name="Normální" style:family="paragraph">
      <style:text-properties fo:font-size="12pt" style:font-size-asian="12pt" style:font-size-complex="12pt"/>
    </style:style>
    <style:style style:name="P9" style:parent-style-name="Normální" style:family="paragraph">
      <style:text-properties fo:font-size="12pt" style:font-size-asian="12pt" style:font-size-complex="12pt"/>
    </style:style>
    <style:style style:name="P10" style:parent-style-name="Normální" style:family="paragraph">
      <style:text-properties fo:font-size="12pt" style:font-size-asian="12pt" style:font-size-complex="12pt"/>
    </style:style>
    <style:style style:name="T11" style:parent-style-name="Standardnípísmoodstavce" style:family="text">
      <style:text-properties fo:font-size="12pt" style:font-size-asian="12pt" style:font-size-complex="12pt"/>
    </style:style>
  </office:automatic-styles>
  <office:body>
    <office:text text:use-soft-page-breaks="true">
      <text:p text:style-name="P1">Krmení ptáků v zimě<text:s/></text:p>
      <text:p text:style-name="P2"/>
      <text:p text:style-name="P3">Napadl sníh, uhodil mráz a v naší malotřídní škole se konala v pondělí 12. prosince první vyučovací hodinu velmi zajímavá beseda s amatérským ornitologem – panem Milošem Chaloupkou – Jak se mají krmit ptáci v zimě.</text:p>
      <text:p text:style-name="P4">Zajímavé vyprávění doprovázené využitím interaktivní tabule s fotografiemi ptáků a jejich způsob života v zimních měsících všechny nadchlo. Dozvěděli jsme se mnoho zajímavostí, o některé se rádi podělíme. Například v současné době se upřednostňuje krmení lojovými koulemi bez sítek, vlastní koule se vloží do závěsu z pletiva, které lze snadno vyrobit nebo jej koupit. Největším nebezpečím pro ptáky jsou kočky. Dozvěděli jsme se, že kos má nejraději jablíčka, dlask svým silným zobákem rozlouskne oříšky, sýkora modřinka nejvíc štípe a střízlík obecný je pěkný vztekloun – má vztyčený ocas. <text:s/>Krmení můžeme sypat nejen do krmítka, ale i na stříšku. Ptáci se slétávají tam, kde mají nejvíce potravy.<text:s/></text:p>
      <text:p text:style-name="P5">Na závěr besedy byly žákům rozdány materiály od České společnosti ornitologické – Připravte si krmítka, začínáme!</text:p>
      <text:p text:style-name="P6">V odpoledních hodinách budou žáci v rámci družiny chodit krmit ptáčky na školní zahradu, tím zároveň prohlubujeme u všech zájem o přírodu. Pravidelně se věnujeme během výuky environmentální výchově.</text:p>
      <text:p text:style-name="P7">Po besedě se školáky se pan ornitolog přesunul do mateřské školy, která sídlí též v budově školy. Malé děti se zájmem poslouchali povídání hravou formou určené pro dětské posluchače a prohlíželi si obrázky ptáků.<text:s/></text:p>
      <text:p text:style-name="P8"/>
      <text:p text:style-name="P9">Těšíme se na další setkání v lednu, kdy se zapojíme do akce – Sčítání ptáků na krmítku.</text:p>
      <text:p text:style-name="P10"/>
      <text:p text:style-name="Normální"><text:span text:style-name="T11">Text a foto: Dana Ryšlavá – vyučující ZŠ a MŠ Žimut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zivatel</meta:initial-creator>
    <dc:creator>uzivatel</dc:creator>
    <meta:creation-date>2022-12-12T08:56:00Z</meta:creation-date>
    <dc:date>2022-12-12T09:20:00Z</dc:date>
    <meta:template xlink:href="Normal" xlink:type="simple"/>
    <meta:editing-cycles>2</meta:editing-cycles>
    <meta:editing-duration>PT1380S</meta:editing-duration>
    <meta:document-statistic meta:page-count="1" meta:paragraph-count="3" meta:word-count="233" meta:character-count="1606" meta:row-count="11" meta:non-whitespace-character-count="1376"/>
  </office:meta>
</office:document-meta>
</file>