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text-align="center" fo:margin-bottom="0.109in" fo:line-height="105%" fo:margin-left="0.0222in" fo:text-indent="0in">
        <style:tab-stops/>
      </style:paragraph-properties>
    </style:style>
    <style:style style:name="T2" style:parent-style-name="Standardnípísmoodstavce" style:family="text">
      <style:text-properties fo:font-weight="bold" style:font-weight-asian="bold"/>
    </style:style>
    <style:style style:name="P3" style:parent-style-name="Normální" style:family="paragraph">
      <style:paragraph-properties fo:margin-bottom="0in" fo:margin-left="-0.0034in">
        <style:tab-stops/>
      </style:paragraph-properties>
    </style:style>
    <style:style style:name="P4" style:parent-style-name="Normální" style:family="paragraph">
      <style:paragraph-properties fo:margin-bottom="0in" fo:margin-left="-0.0034in">
        <style:tab-stops/>
      </style:paragraph-properties>
    </style:style>
    <style:style style:name="P5" style:parent-style-name="Normální" style:family="paragraph">
      <style:paragraph-properties fo:margin-left="-0.0034in">
        <style:tab-stops/>
      </style:paragraph-properties>
    </style:style>
    <style:style style:name="P6" style:parent-style-name="Normální" style:family="paragraph">
      <style:paragraph-properties fo:margin-left="-0.0034in" fo:margin-right="0.2069in">
        <style:tab-stops/>
      </style:paragraph-properties>
    </style:style>
    <style:style style:name="P7" style:parent-style-name="Normální" style:family="paragraph">
      <style:paragraph-properties fo:margin-bottom="0.1083in" fo:line-height="105%" fo:margin-left="0in" fo:text-indent="0in">
        <style:tab-stops/>
      </style:paragraph-properties>
    </style:style>
    <style:style style:name="P8" style:parent-style-name="Normální" style:family="paragraph">
      <style:paragraph-properties fo:margin-left="-0.0034in">
        <style:tab-stops/>
      </style:paragraph-properties>
    </style:style>
    <style:style style:name="P9" style:parent-style-name="Normální" style:family="paragraph">
      <style:paragraph-properties fo:text-align="justify" fo:margin-bottom="0in" fo:line-height="160%" fo:margin-left="3.1506in" fo:margin-right="3.0854in" fo:text-indent="0in">
        <style:tab-stops/>
      </style:paragraph-properties>
    </style:style>
    <style:style style:name="T10" style:parent-style-name="Standardnípísmoodstavce" style:family="text">
      <style:text-properties fo:font-weight="bold" style:font-weight-asian="bold"/>
    </style:style>
  </office:automatic-styles>
  <office:body>
    <office:text text:use-soft-page-breaks="true">
      <text:p text:style-name="P1"><text:span text:style-name="T2">Jak jsme pozorovali a sčítali ptáky na krmítku<text:s/></text:span></text:p>
      <text:p text:style-name="P3">V pátek 6. ledna jsme se zapojili do akce České společnosti ornitologické, jež po celé České republice zahájila Sčítání a pozorování ptáků na krmítkách v průběhu 6. až 8. ledna 2023.<text:s/>Kromě jednotlivců se mohli zapojit i školní třídy, kluby či mateřské školy. Od 13, 00 hodin do<text:s/></text:p>
      <text:p text:style-name="P4">14, 00 hodin ve spolupráci s panem ornitologem Milošem Chaloupkou za pomoci<text:s/></text:p>
      <text:p text:style-name="P5">dalekohledů se aktivně zajímali i vybraní žáci ze <text:s/>4. a 5. ročníku – Jan Polák, Gabriela Bočková, Iva Pisingerová, Natálie Šiklová a Natálie Špálová. Na chodbě školy zaujali pozorovatelské stanoviště a sledovali, co se děje u krmítka na školní zahradě. Zapisovali do archu Ptačí hodinka počet jednotlivých druhů ptáků. A jaký byl výsledek?<text:s/>Ptáků ubývá, a proto za celou dobu pozorování na školní zahradu s krmítkem přilétl pouze kos černý. Pan ornitolog výsledek sledování společně s žáky zaslal online na adresu: ptacihodinka.birdlife.cz<text:s/></text:p>
      <text:p text:style-name="P6">Všichni žáci chodí pravidelně po vyučování v rámci školní družiny krmit ptáčky a přispívají tak k ochraně životního prostředí. Poděkování patří i panu starostovi, který zajišťuje krmivo. Podporujeme tak ochranu ptáků, kterých v naší přírodě tak ubývá.<text:s/></text:p>
      <text:p text:style-name="P7"><text:s/></text:p>
      <text:p text:style-name="P8">Text a foto: Dana Ryšlavá – vyučující ZŠ a MŠ Žimutice<text:s/></text:p>
      <text:p text:style-name="P9"><text:span text:style-name="T10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.1027in" fo:line-height="110%" fo:margin-left="0.0069in" fo:text-indent="-0.0069in">
        <style:tab-stops/>
      </style:paragraph-properties>
      <style:text-properties style:font-name-asian="Calibri" style:font-name-complex="Calibri" fo:color="#000000" fo:font-size="12pt" style:font-size-asian="12pt"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33in" fo:margin-bottom="1in" fo:margin-right="1.011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zivatel</meta:initial-creator>
    <dc:creator>uzivatel</dc:creator>
    <meta:creation-date>2023-01-09T08:17:00Z</meta:creation-date>
    <dc:date>2023-01-10T09:06:00Z</dc:date>
    <meta:template xlink:href="Normal" xlink:type="simple"/>
    <meta:editing-cycles>7</meta:editing-cycles>
    <meta:editing-duration>PT1260S</meta:editing-duration>
    <meta:document-statistic meta:page-count="1" meta:paragraph-count="2" meta:word-count="182" meta:character-count="1256" meta:row-count="8" meta:non-whitespace-character-count="1076"/>
  </office:meta>
</office:document-meta>
</file>