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táci na jaře</text:p>
      <text:p text:style-name="P2"/>
      <text:p text:style-name="P3">Ve středu 5. dubna nás navštívil náš oblíbený amatérský ornitolog – pan Miloš Chaloupka, aby nás seznámil s různými zajímavostmi o ptácích, kteří přilétají z teplých krajin. Formou besedy s ukázkami fotografií na IT tabuli jsme se například dozvěděli rozdíl mezi jiřičkou a vlaštovkou, liší se tvarem hnízda. Nebo taková břehule si vyhrabává v kolonii noru v písku, spatřit ji můžeme v lomu u Ševětína.</text:p>
      <text:p text:style-name="P4">Zajímavosti u čápů: <text:s/>čáp bílý hnízdí na komíně <text:s/>(bohužel v poslední době nemají potravu)<text:s/></text:p>
      <text:p text:style-name="P5"><text:s text:c="37"/>čáp černý <text:s/>- v lese</text:p>
      <text:p text:style-name="P6">Čápi, kteří u nás přezimují, jsou většinou u sádek, kde je krmí rybáři malými rybičkami.</text:p>
      <text:p text:style-name="P7">A jaké ptactvo, nyní na jaře můžeme vidět? Namátkově - rákosníky, čajku chocholatou či kukačku začátkem května.</text:p>
      <text:p text:style-name="P8">Pokrok nezastavíme, a proto i fotovoltaika se využívá i při kroužkování ptactva. <text:s/>Viděli jsme, jak husa divoká má na krku upevněný kroužek s vysílačkou<text:s/>GPS<text:s/>a malým solárním panelem.</text:p>
      <text:p text:style-name="P9">Ptákem roku 2023 je polák velký. O něm si popovídáme na dalším společném setkání v květnu.</text:p>
      <text:p text:style-name="P10">Během povídání o ptácích s rozborem každý žák obdržel výukové materiály – Vlaštovky našeho okolí od České společnosti ornitologické, které jsme využili v hodinách prvouky, českého jazyka, výtvarné výchovy i pracovních činností. Určovali jsme ptáky v přírodě, vybarvovali obrázky, řešili skrývačky a četli si obrázkové čtení.</text:p>
      <text:p text:style-name="P11">Žáci 4. a 5. ročníku v rámci Pč umyli okna na autobusové zastávce v Žimuticích a nalepili na ně vystřižené samolepky ptáků v rozestupu 10 cm. Upozorňujeme tímto všechny občany, aby naši společnou práci neničili a pomáhali chránit naši přírodu, ptactvo především.</text:p>
      <text:p text:style-name="P12"/>
      <text:p text:style-name="Normální"><text:span text:style-name="T13">Text a foto: Dana Ryšlavá – vyučující Z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04-11T06:49:00Z</meta:creation-date>
    <dc:date>2023-04-11T07:14:00Z</dc:date>
    <meta:template xlink:href="Normal" xlink:type="simple"/>
    <meta:editing-cycles>2</meta:editing-cycles>
    <meta:editing-duration>PT1500S</meta:editing-duration>
    <meta:document-statistic meta:page-count="1" meta:paragraph-count="3" meta:word-count="243" meta:character-count="1675" meta:row-count="11" meta:non-whitespace-character-count="1435"/>
  </office:meta>
</office:document-meta>
</file>