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ální" style:family="paragraph">
      <style:text-properties fo:font-size="12pt" style:font-size-asian="12pt" style:font-size-complex="12pt"/>
    </style:style>
    <style:style style:name="P4" style:parent-style-name="Normální" style:family="paragraph">
      <style:text-properties fo:font-size="12pt" style:font-size-asian="12pt" style:font-size-complex="12pt"/>
    </style:style>
    <style:style style:name="P5" style:parent-style-name="Normální" style:family="paragraph">
      <style:text-properties fo:font-size="12pt" style:font-size-asian="12pt" style:font-size-complex="12pt"/>
    </style:style>
    <style:style style:name="P6" style:parent-style-name="Normální" style:family="paragraph">
      <style:text-properties fo:font-size="12pt" style:font-size-asian="12pt" style:font-size-complex="12pt"/>
    </style:style>
    <style:style style:name="T7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Veselé zoubky</text:p>
      <text:p text:style-name="P2"/>
      <text:p text:style-name="P3">Ve čtvrtek 13. dubna jsme se zapojili do projektu Veselé zoubky od společnosti dm<text:s/>drogerie markt s.r.o.<text:s/>Program byl zaměřen na péči o chrup – zásady správného čištění zubů, zdravé a nezdravé potraviny, názorný popis zubů. Aktivně jsme<text:s/>pracovali na interaktivní tabuli a notebooku, hráli zubní domino, vypracovali pracovní listy, řešili tajenky a zvládli závěrečný shrnující test.</text:p>
      <text:p text:style-name="P4">Na závěr si žáci 1.ročníku odnesli dárkovou taštičku se zubní pastou, kartáčkem, žvýkačkou, přesýpacími hodinami na měření při čištění zoubků a samolepku na nalepení v koupelně na dlaždice.</text:p>
      <text:p text:style-name="P5">Již v minulých letech jsme se věnovali ochraně zdraví pod názvem Zdravé zuby a víme, jak je důležité se věnovat dentální hygieně, prevenci zubního kazu a navštívit zubního lékaře v rámci prevence 2 krát ročně, při bolestech ihned. <text:s/></text:p>
      <text:p text:style-name="P6"/>
      <text:p text:style-name="Normální"><text:span text:style-name="T7">Text a foto: Milena Mikesková a Dana Ryšlavá – vyučující ZŠ a MŠ Žimuti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zivatel</meta:initial-creator>
    <dc:creator>uzivatel</dc:creator>
    <meta:creation-date>2023-04-18T05:36:00Z</meta:creation-date>
    <dc:date>2023-04-18T06:54:00Z</dc:date>
    <meta:template xlink:href="Normal" xlink:type="simple"/>
    <meta:editing-cycles>4</meta:editing-cycles>
    <meta:editing-duration>PT1020S</meta:editing-duration>
    <meta:document-statistic meta:page-count="1" meta:paragraph-count="1" meta:word-count="129" meta:character-count="892" meta:row-count="6" meta:non-whitespace-character-count="764"/>
  </office:meta>
</office:document-meta>
</file>